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A000000F836BE5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color="#000000" style:font-name="Arial" fo:font-size="10.5pt" style:font-size-asian="10.5pt" style:font-name-complex="Calibri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.5pt" fo:font-weight="normal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16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L1">
      <style:text-properties fo:color="#000000" style:font-name="Arial" fo:font-size="10.5pt" style:font-size-asian="10.5pt" style:font-name-complex="Calibri" style:font-size-complex="10.5pt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as-char" svg:width="16.002cm" svg:height="1.903cm" draw:z-index="0"><draw:image xlink:href="Pictures/100000000000081A000000F836BE5343.jpg" xlink:type="simple" xlink:show="embed" xlink:actuate="onLoad"/></draw:frame></text:p>
      <text:p text:style-name="P4"/>
      <text:p text:style-name="P4"/>
      <text:p text:style-name="P4"/>
      <text:p text:style-name="P4">….................................................... <text:s text:c="78"/>DZIENNY DOM POMOCY <text:s text:c="68"/>imię i nazwisko/nazwa firmy <text:s text:c="85"/>W OŚWIĘCIMIU</text:p>
      <text:p text:style-name="P4"/>
      <text:p text:style-name="P4">….................................................... <text:s text:c="79"/>ul.Czecha 8</text:p>
      <text:p text:style-name="P4">adres <text:s text:c="125"/>32-600 Oświęcim</text:p>
      <text:p text:style-name="P2"/>
      <text:p text:style-name="P2"/>
      <text:list xml:id="list389223623278421640" text:style-name="WWNum16">
        <text:list-header>
          <text:p text:style-name="P15">OFERTA NA PROWADZENIE GRUPY WSPARCIA </text:p>
          <text:p text:style-name="P15">DLA OPIEKUNÓW NIEFORMALNYCH <text:s/>W 2018</text:p>
        </text:list-header>
      </text:list>
      <text:p text:style-name="P10"><text:span text:style-name="T3">w ramach <text:s/>projektu pt. „„</text:span><text:span text:style-name="T2">Zwiększenie dostępności i jakości oferty pomoc</text:span><text:span text:style-name="T1">y</text:span></text:p>
      <text:p text:style-name="P13"><text:s/>dla osób starszych poprzez rozwój działań oraz adaptację i dostosowanie infrastruktury </text:p>
      <text:p text:style-name="P13">Dziennego Domu Pomocy w Oświęcimiu.”</text:p>
      <text:p text:style-name="P13"/>
      <text:p text:style-name="P8">miejsce prowadzenia grupy wsparcia: </text:p>
      <text:p text:style-name="P6">Dzienny Dom Pomocy w Oświęcimiu, ul. Czecha 8 , 32-600 Oświęcim</text:p>
      <text:p text:style-name="P12">1 x w miesiącu w wymiarze 2 godzin, w godzinach 16.00-18.00, </text:p>
      <text:p text:style-name="P12">w terminach ustalonych z Zamawiającym</text:p>
      <text:p text:style-name="P6"/>
      <text:p text:style-name="P5"/>
      <text:p text:style-name="P7">zakres obowiązków:</text:p>
      <text:p text:style-name="P14">Uczestnikami grupy będą opiekunowie nieformalni/rodzinni osób niesamodzielnych. Celem grupy jest udzielenie wsparcia emocjonalnego oraz pomocy psychologicznej uczestnikom.</text:p>
      <text:p text:style-name="P11"/>
      <text:list xml:id="list8517472633882022358" text:style-name="L1">
        <text:list-header>
          <text:p text:style-name="P16"/>
        </text:list-header>
      </text:list>
      <text:p text:style-name="P9"/>
      <text:p text:style-name="P1"/>
      <text:p text:style-name="P1">Oferta cenowa obejmująca wszelkie koszty związane z realizacją zadania wynosi : </text:p>
      <text:p text:style-name="P1"/>
      <text:p text:style-name="P1"/>
      <text:p text:style-name="P1">….....................................zł. brutto/ 1 godzinę</text:p>
      <text:p text:style-name="P1"/>
      <text:p text:style-name="P1"/>
      <text:p text:style-name="P1"/>
      <text:p text:style-name="P1">(słownie: ….................................................................................................................)</text:p>
      <text:p text:style-name="P1"/>
      <text:p text:style-name="P1"/>
      <text:p text:style-name="P1"/>
      <text:p text:style-name="P1">Oświadczam, iż posiadam <text:s/>uprawnienia do wykonywania zawodu psychologa.</text:p>
      <text:p text:style-name="P1"/>
      <text:p text:style-name="P1"/>
      <text:p text:style-name="P1"/>
      <text:p text:style-name="P1"/>
      <text:p text:style-name="P1"><text:tab/><text:tab/><text:tab/><text:tab/><text:tab/><text:tab/><text:tab/>…................................................................</text:p>
      <text:p text:style-name="P1"><text:s text:c="88"/>podpis/pieczęć osoby składającej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10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2:36:41.18</meta:creation-date>
    <meta:print-date>2018-04-25T12:40:35.06</meta:print-date>
    <dc:date>2018-04-25T12:42:30.55</dc:date>
    <meta:editing-duration>PT1H19M43S</meta:editing-duration>
    <meta:editing-cycles>9</meta:editing-cycles>
    <meta:generator>OpenOffice/4.1.3$Win32 OpenOffice.org_project/413m1$Build-9783</meta:generator>
    <meta:document-statistic meta:table-count="0" meta:image-count="1" meta:object-count="0" meta:page-count="1" meta:paragraph-count="21" meta:word-count="135" meta:character-count="1822"/>
  </office:meta>
</office:document-meta>
</file>