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1A000000F836BE53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145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7.811cm"/>
    </style:style>
    <style:style style:name="Tabela1.C" style:family="table-column">
      <style:table-column-properties style:column-width="4.382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cm"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margin-top="0cm" fo:margin-bottom="0cm" fo:padding="0.049cm" fo:border="0.035cm solid #000000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margin-top="0cm" fo:margin-bottom="0cm" fo:padding-left="0.049cm" fo:padding-right="0cm" fo:padding-top="0cm" fo:padding-bottom="0.049cm" fo:border-left="0.035cm solid #000000" fo:border-right="none" fo:border-top="none" fo:border-bottom="0.035cm solid #000000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name-complex="Calibri1" style:font-size-complex="10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name-complex="Calibri1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498cm" style:type="center"/>
        </style:tab-stops>
      </style:paragraph-properties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WWNum16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498cm" style:type="center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0pt" style:font-size-asian="10pt" style:font-name-complex="Calibri1" style:font-size-complex="10pt"/>
    </style:style>
    <style:style style:name="P20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8.498cm" style:type="center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1pt" style:font-size-asian="11pt" style:font-name-complex="Arial2" style:font-size-complex="11pt"/>
    </style:style>
    <style:style style:name="T3" style:family="text">
      <style:text-properties fo:color="#000000" style:font-name="Arial1" fo:font-size="10.5pt" style:font-size-asian="10.5pt" style:font-name-complex="Arial2" style:font-size-complex="10.5pt"/>
    </style:style>
    <style:style style:name="T4" style:family="text">
      <style:text-properties fo:color="#000000" style:font-name="Arial1" style:font-name-complex="Arial2"/>
    </style:style>
    <style:style style:name="T5" style:family="text">
      <style:text-properties fo:color="#000000" style:font-name="Calibri" fo:font-size="11pt" fo:font-weight="bold" style:font-size-asian="10.5pt" style:font-weight-asian="normal" style:font-name-complex="Calibri1" style:font-size-complex="10.5pt" style:font-weight-complex="normal"/>
    </style:style>
    <style:style style:name="T6" style:family="text">
      <style:text-properties fo:color="#000000" style:font-name="Calibri" fo:font-weight="bold" style:font-weight-asian="normal" style:font-name-complex="Calibri1" style:font-weight-complex="normal"/>
    </style:style>
    <style:style style:name="T7" style:family="text">
      <style:text-properties fo:color="#000000" style:font-name-complex="Arial2"/>
    </style:style>
    <style:style style:name="T8" style:family="text">
      <style:text-properties fo:color="#000000" fo:font-weight="bold" style:font-weight-asian="normal" style:font-name-complex="Calibri1" style:font-weight-complex="normal"/>
    </style:style>
    <style:style style:name="T9" style:family="text">
      <style:text-properties style:font-name="Arial1" fo:font-size="10.5pt" style:font-size-asian="10.5pt" style:font-name-complex="Arial2" style:font-size-complex="10.5pt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Calibri" fo:font-size="11pt" fo:font-weight="bold"/>
    </style:style>
    <style:style style:name="T12" style:family="text">
      <style:text-properties style:font-name="Calibri" fo:font-size="11pt" fo:font-weight="normal"/>
    </style:style>
    <style:style style:name="T13" style:family="text">
      <style:text-properties style:font-name="Calibri" fo:font-weight="bold"/>
    </style:style>
    <style:style style:name="T14" style:family="text">
      <style:text-properties style:font-name="Calibri" fo:font-weight="normal"/>
    </style:style>
    <style:style style:name="T15" style:family="text">
      <style:text-properties fo:font-weight="bold"/>
    </style:style>
    <style:style style:name="T16" style:family="text">
      <style:text-properties fo:font-weight="normal"/>
    </style:style>
    <style:style style:name="T17" style:family="text">
      <style:text-properties style:font-name-complex="Arial2"/>
    </style:style>
    <style:style style:name="T18" style:family="text">
      <style:text-properties style:font-name-complex="Ari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as-char" svg:width="16.002cm" svg:height="1.903cm" draw:z-index="0"><draw:image xlink:href="Pictures/100000000000081A000000F836BE5343.jpg" xlink:type="simple" xlink:show="embed" xlink:actuate="onLoad"/></draw:frame></text:p>
      <text:p text:style-name="P18">Załącznik do zapytania ofertowego na wybór muzykoterapeuty na rok 2018</text:p>
      <text:p text:style-name="P13"/>
      <text:p text:style-name="P13">….................................................... <text:s text:c="68"/>DZIENNY DOM POMOCY <text:s text:c="68"/>imię i nazwisko/nazwa firmy <text:s text:c="85"/>W OŚWIĘCIMIU</text:p>
      <text:p text:style-name="P13"/>
      <text:p text:style-name="P13">….................................................... <text:s text:c="79"/>ul.Czecha 8</text:p>
      <text:p text:style-name="P13">adres <text:s text:c="125"/>32-600 Oświęcim</text:p>
      <text:p text:style-name="P16"/>
      <text:p text:style-name="P16"/>
      <text:list xml:id="list8385749170240831884" text:style-name="WWNum16">
        <text:list-header>
          <text:p text:style-name="P14">OFERTA NA PROWADZENIE ZAJĘĆ Z MUZYKOTERAPII <text:s/></text:p>
          <text:p text:style-name="P14">DLA UCZESTNIKÓW <text:s/>W <text:s/>ROKU 2018</text:p>
        </text:list-header>
      </text:list>
      <text:p text:style-name="P15"><text:span text:style-name="T17">w ramach <text:s/>projektu pt. „„</text:span><text:span text:style-name="T7">Zwiększenie dostępności i jakości oferty pomoc</text:span><text:span text:style-name="T7">y</text:span></text:p>
      <text:p text:style-name="P11"><text:s/>dla osób starszych poprzez rozwój działań oraz adaptację i dostosowanie infrastruktury </text:p>
      <text:p text:style-name="P11">Dziennego Domu Pomocy w Oświęcimiu.”</text:p>
      <text:p text:style-name="P11"/>
      <text:p text:style-name="P13">miejsce prowadzenia zajęć: </text:p>
      <text:p text:style-name="P17">Dzienny Dom Pomocy w Oświęcimiu, ul. Czecha 8 , 32-600 Oświęcim</text:p>
      <text:p text:style-name="P5"><text:span text:style-name="T15"/></text:p>
      <text:p text:style-name="P8"><text:span text:style-name="T8">terminy i wymiar godzinowy: </text:span><text:span text:style-name="T16">od 01.01.2018- 31.12.2018r. r. w wymiarze 4 godziny tygodniowo, od poniedziałku do piątku  w godz. 10.00-14.00, w dniach i godzinach ustalonych z Zamawiającym. </text:span></text:p>
      <text:p text:style-name="P8">Przedmiot zamówienia realizowany będzie w 2018 roku w wymiarze – łącznie około 208 godzin zajęć. Zamawiający zakłada, że  1 godzina zajęć muzykoterapii  –  to  60 minut. </text:p>
      <text:p text:style-name="P10"/>
      <text:p text:style-name="P13">zakres obowiązków:</text:p>
      <text:p text:style-name="P20">Przedmiotem umowy jest świadczenie usług terapeutycznych(<text:span text:style-name="T18"> organizowanie i prowadzenie indywidualnej i grupowej terapii zajęciowej </text:span>z muzykoterapii dla uczestników Dziennego Domu Pomocy w Oświęcimiu.</text:p>
      <text:p text:style-name="P9"><text:span text:style-name="T1">Wykonawca będzie odpowiedzialny za przygotowanie, prowadzenie i dokumentację prowadzonych zajęć (karty pracy, lista obecności). </text:span></text:p>
      <text:p text:style-name="P16"/>
      <text:p text:style-name="P19">Oferta cenowa obejmująca wszelkie koszty związane z realizacją zadania wynosi : </text:p>
      <text:p text:style-name="P19"/>
      <text:p text:style-name="P19">….....................................zł. brutto/ 1 godzinę, <text:s text:c="2"/>(słownie: ….....................................................................)</text:p>
      <text:p text:style-name="P7"/>
      <text:p text:style-name="P16">Oświadczam iż posiadam doświadczenie jako muzykoterapeuta w liczbie:</text:p>
      <text:p text:style-name="P6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Liczba godzin (45 minut) </text:p>
          </table:table-cell>
          <table:table-cell table:style-name="Tabela1.A1" office:value-type="string">
            <text:p text:style-name="P2">Zaznaczyć znakiem X</text:p>
          </table:table-cell>
        </table:table-row>
        <table:table-row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1 – 50 godzin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51 – 100 godzin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3">101 – 200 godzin 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3">201 – 300 godzin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3">5. </text:p>
          </table:table-cell>
          <table:table-cell table:style-name="Tabela1.A1" office:value-type="string">
            <text:p text:style-name="P3">301 – 400 godzin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3">6. </text:p>
          </table:table-cell>
          <table:table-cell table:style-name="Tabela1.A1" office:value-type="string">
            <text:p text:style-name="P3">401 godzin i więcej</text:p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>Zostałem/am uprzedzony/a o odpowiedzialności cywilnej wynikającej z Kodeksu Cywilnego za składanie oświadczeń niezgodnych z prawdą i niniejszym oświadczam, że dane zawarte w niniejszym oświadczeniu są  zgodne ze stanem prawnym i faktycznym.</text:p>
      <text:p text:style-name="P8">Równocześnie zobowiązuję się do przedłożenia Zamawiającemu dokumentów potwierdzających dane zawarte w niniejszym oświadczeniu na jego wniosek. </text:p>
      <text:p text:style-name="P8"> </text:p>
      <text:p text:style-name="P8">Oświadczam, że wskazane usługi muzykoterapeutyczne zostały wykonane z należytą starannością i żaden z zamawiających nie wniósł uwag do jakości ich wykonania. </text:p>
      <text:p text:style-name="P19"/>
      <text:p text:style-name="P19"/>
      <text:p text:style-name="P19"><text:tab/><text:tab/><text:tab/><text:tab/><text:tab/><text:tab/><text:tab/>…................................................................</text:p>
      <text:p text:style-name="P19"><text:s text:c="88"/>podpis/pieczęć osoby składającej ofert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5T12:36:41.18</meta:creation-date>
    <meta:print-date>2018-04-25T12:40:35.06</meta:print-date>
    <dc:date>2018-06-19T14:11:17.45</dc:date>
    <meta:editing-duration>PT4H40M28S</meta:editing-duration>
    <meta:editing-cycles>13</meta:editing-cycles>
    <meta:generator>OpenOffice/4.1.3$Win32 OpenOffice.org_project/413m1$Build-9783</meta:generator>
    <meta:document-statistic meta:table-count="1" meta:image-count="1" meta:object-count="0" meta:page-count="1" meta:paragraph-count="42" meta:word-count="308" meta:character-count="2946"/>
  </office:meta>
</office:document-meta>
</file>